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"/>
    <style:font-face style:name="Arial" svg:font-family="Arial, sans-serif"/>
    <style:font-face style:name="Calibri Light" svg:font-family="'Calibri Light'"/>
    <style:font-face style:name="Georgia" svg:font-family="Georgia"/>
    <style:font-face style:name="Helvetica" svg:font-family="Helvetica"/>
    <style:font-face style:name="Helvetica1" svg:font-family="Helvetica, sans-serif"/>
    <style:font-face style:name="Josefin Sans" svg:font-family="'Josefin Sans', sans-serif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in" fo:margin-bottom="0.1965in" loext:contextual-spacing="false" fo:text-align="start" style:justify-single-word="false"/>
      <style:text-properties officeooo:paragraph-rsid="00368284"/>
    </style:style>
    <style:style style:name="P3" style:family="paragraph" style:parent-style-name="Heading_20_4">
      <style:paragraph-properties fo:margin-top="0in" fo:margin-bottom="0.1965in" loext:contextual-spacing="false" fo:text-align="start" style:justify-single-word="false"/>
      <style:text-properties officeooo:paragraph-rsid="00368284"/>
    </style:style>
    <style:style style:name="P4" style:family="paragraph" style:parent-style-name="Preformatted_20_Text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style:font-name="Calibri Light1" fo:font-size="12pt" fo:letter-spacing="-0.0071in" fo:language="en" fo:country="none" style:text-underline-style="none" fo:font-weight="normal" style:font-size-asian="12pt" style:font-weight-asian="normal"/>
    </style:style>
    <style:style style:name="P7" style:family="paragraph" style:parent-style-name="Standard">
      <style:paragraph-properties fo:margin-top="0in" fo:margin-bottom="0.111in" loext:contextual-spacing="false" style:line-height-at-least="0.1799in"/>
      <style:text-properties style:font-name="Calibri" fo:font-size="11pt" fo:letter-spacing="normal" fo:language="en" fo:country="none" style:text-underline-style="none" fo:font-weight="normal" style:font-size-asian="11pt" style:font-weight-asian="normal"/>
    </style:style>
    <style:style style:name="P8" style:family="paragraph" style:parent-style-name="Standard">
      <style:paragraph-properties fo:margin-left="0.5in" fo:margin-right="0in" fo:margin-top="0in" fo:margin-bottom="0.111in" loext:contextual-spacing="false" style:line-height-at-least="0.1799in" fo:text-indent="-0.25in" style:auto-text-indent="false"/>
    </style:style>
    <style:style style:name="P9" style:family="paragraph" style:parent-style-name="Standard">
      <style:paragraph-properties fo:margin-top="0in" fo:margin-bottom="0.1965in" loext:contextual-spacing="false" fo:text-align="start" style:justify-single-word="false"/>
      <style:text-properties officeooo:paragraph-rsid="00368284"/>
    </style:style>
    <style:style style:name="T1" style:family="text">
      <style:text-properties fo:font-variant="normal" fo:text-transform="none" fo:color="#303030" style:text-line-through-style="none" style:text-line-through-type="none" style:font-name="Josefin Sans" fo:font-size="14pt" fo:letter-spacing="normal" fo:font-style="normal" style:text-underline-style="none" fo:font-weight="bold" officeooo:rsid="00368284" style:text-underline-mode="continuous" style:text-overline-mode="continuous" style:text-line-through-mode="continuous" style:text-blinking="false" fo:background-color="transparent" loext:char-shading-value="0" style:font-name-asian="Calibri1" style:font-size-asian="12.25pt" style:font-weight-asian="bold" style:font-name-complex="Calibri1" style:font-size-complex="14pt" style:font-weight-complex="bold"/>
    </style:style>
    <style:style style:name="T2" style:family="text">
      <style:text-properties fo:font-variant="normal" fo:text-transform="none" fo:color="#303030" style:text-line-through-style="none" style:text-line-through-type="none" style:font-name="Josefin Sans" fo:letter-spacing="normal" fo:font-style="normal" style:text-underline-style="none" fo:font-weight="bold" officeooo:rsid="00368284" style:text-underline-mode="continuous" style:text-overline-mode="continuous" style:text-line-through-mode="continuous" style:text-blinking="false" fo:background-color="transparent" loext:char-shading-value="0" style:font-name-asian="Calibri1" style:font-weight-asian="bold" style:font-name-complex="Calibri1" style:font-weight-complex="bold"/>
    </style:style>
    <style:style style:name="T3" style:family="text">
      <style:text-properties fo:font-variant="normal" fo:text-transform="none" fo:color="#303030" style:text-line-through-style="none" style:text-line-through-type="none" style:font-name="Calibri Light" fo:font-size="14pt" fo:letter-spacing="-0.0071in" fo:language="en" fo:country="none" fo:font-style="normal" style:text-underline-style="solid" style:text-underline-width="auto" style:text-underline-color="font-color" fo:font-weight="bold" officeooo:rsid="00368284" style:text-underline-mode="continuous" style:text-overline-mode="continuous" style:text-line-through-mode="continuous" style:text-blinking="false" fo:background-color="transparent" loext:char-shading-value="0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fo:font-variant="normal" fo:text-transform="none" fo:color="#303030" style:text-line-through-style="none" style:text-line-through-type="none" style:font-name="Calibri Light" fo:font-size="16pt" fo:letter-spacing="-0.0071in" fo:language="en" fo:country="none" fo:font-style="normal" style:text-underline-style="solid" style:text-underline-width="auto" style:text-underline-color="font-color" fo:font-weight="bold" officeooo:rsid="00368284" style:text-underline-mode="continuous" style:text-overline-mode="continuous" style:text-line-through-mode="continuous" style:text-blinking="false" fo:background-color="transparent" loext:char-shading-value="0" style:font-name-asian="Calibri1" style:font-size-asian="16pt" style:font-weight-asian="bold" style:font-name-complex="Calibri1" style:font-size-complex="16pt" style:font-weight-complex="bold"/>
    </style:style>
    <style:style style:name="T5" style:family="text">
      <style:text-properties fo:font-variant="normal" fo:text-transform="none" fo:color="#303030" style:text-line-through-style="none" style:text-line-through-type="none" style:font-name="Calibri Light" fo:letter-spacing="-0.0071in" fo:language="en" fo:country="none" fo:font-style="normal" style:text-underline-style="solid" style:text-underline-width="auto" style:text-underline-color="font-color" fo:font-weight="bold" officeooo:rsid="00368284" style:text-underline-mode="continuous" style:text-overline-mode="continuous" style:text-line-through-mode="continuous" style:text-blinking="false" fo:background-color="transparent" loext:char-shading-value="0" style:font-name-asian="Calibri1" style:font-weight-asian="bold" style:font-name-complex="Calibri1" style:font-weight-complex="bold"/>
    </style:style>
    <style:style style:name="T6" style:family="text">
      <style:text-properties fo:font-variant="normal" fo:text-transform="none" fo:color="#303030" style:text-line-through-style="none" style:text-line-through-type="none" style:font-name="Calibri Light" fo:font-size="18pt" fo:letter-spacing="-0.0071in" fo:language="en" fo:country="none" fo:font-style="normal" style:text-underline-style="solid" style:text-underline-width="auto" style:text-underline-color="font-color" fo:font-weight="bold" officeooo:rsid="00368284" style:text-underline-mode="continuous" style:text-overline-mode="continuous" style:text-line-through-mode="continuous" style:text-blinking="false" fo:background-color="transparent" loext:char-shading-value="0" style:font-name-asian="Calibri1" style:font-size-asian="18pt" style:font-weight-asian="bold" style:font-name-complex="Calibri1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none"/>
    </style:style>
    <style:style style:name="T9" style:family="text">
      <style:text-properties style:font-name="Calibri Light1" fo:font-size="12pt" fo:letter-spacing="-0.0071in" fo:language="en" fo:country="none" style:text-underline-style="none" fo:font-weight="normal" style:font-size-asian="12pt" style:font-weight-asian="normal"/>
    </style:style>
    <style:style style:name="T10" style:family="text">
      <style:text-properties style:font-name="Calibri Light1" fo:font-size="12pt" fo:letter-spacing="-0.0071in" fo:language="en" fo:country="none" style:text-underline-style="none" fo:font-weight="bold" style:font-size-asian="12pt" style:font-weight-asian="bold"/>
    </style:style>
    <style:style style:name="T11" style:family="text">
      <style:text-properties style:font-name="Calibri" fo:font-size="12pt" fo:letter-spacing="normal" fo:language="en" fo:country="none" style:text-underline-style="none" fo:font-weight="bold" style:font-size-asian="12pt" style:font-weight-asian="bold"/>
    </style:style>
    <style:style style:name="T12" style:family="text">
      <style:text-properties style:font-name="Calibri" fo:font-size="12pt" fo:letter-spacing="normal" fo:language="en" fo:country="none" style:text-underline-style="none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4">DO <text:s/>YOU <text:s/>HAVE <text:s/>A <text:s/>SHIELD <text:s/>FOR <text:s/>YOUR <text:s/>HOME, <text:s/>YOUR <text:s/>PROPERTY, <text:s/>YOUR <text:s/>FAMILY ??</text:span></text:span></text:p>
      <text:p text:style-name="P6"/>
      <text:p text:style-name="P5"><text:span text:style-name="T9">Do you have an offensive plan you can accomplish by legal means?</text:span></text:p>
      <text:p text:style-name="P6"/>
      <text:p text:style-name="P5"><text:span text:style-name="T9">The </text:span><text:span text:style-name="T10">Common Law</text:span><text:span text:style-name="T9"> </text:span><text:span text:style-name="T10">Grand Jury </text:span><text:span text:style-name="T9">abiding by the</text:span><text:span text:style-name="T10"> Constitutional</text:span><text:span text:style-name="T9"> Township outline, is the only way to provide a true shield, constitutionally based. Protecting your rights given to you and outlined in the Bill of Rights. </text:span></text:p>
      <text:p text:style-name="P6"/>
      <text:p text:style-name="P5"><text:span text:style-name="T9">The basis for the </text:span><text:span text:style-name="T10">Common Law</text:span><text:span text:style-name="T9"> goes back, historically, to the Laws of Moses and were given to us through the </text:span><text:span text:style-name="T10">Ten Commandments</text:span><text:span text:style-name="T9">. They are the moral fiber of our </text:span><text:span text:style-name="T10">Constitution</text:span><text:span text:style-name="T9">, which is inclusive of </text:span><text:span text:style-name="T10">the Declaration of Independence</text:span><text:span text:style-name="T9">, and the </text:span><text:span text:style-name="T10">Bill of Rights.</text:span><text:span text:style-name="T9"> </text:span></text:p>
      <text:p text:style-name="P6"/>
      <text:p text:style-name="P5"><text:span text:style-name="T10">We the People</text:span><text:span text:style-name="T9"> are the fourth branch of government! The grand jury belongs to us!</text:span></text:p>
      <text:p text:style-name="P6"/>
      <text:p text:style-name="P5"><text:span text:style-name="T9">Unless we protect the</text:span><text:span text:style-name="T10"> Constitution </text:span><text:span text:style-name="T9">at large, in the end, it will be destroyed. </text:span></text:p>
      <text:p text:style-name="P5"><text:span text:style-name="T9">All the fixes being done here and there across America, are good, but as they are not protected by the </text:span><text:span text:style-name="T10">Constitution</text:span><text:span text:style-name="T9">, they are bound to fail in time. </text:span></text:p>
      <text:p text:style-name="P6"/>
      <text:p text:style-name="P5"><text:span text:style-name="T9">While we have many well-intended individuals in positions of power and leadership, their refusal to support the practice of </text:span><text:span text:style-name="T10">Common Law</text:span><text:span text:style-name="T9">, will eventually destroy the </text:span><text:span text:style-name="T10">Constitution</text:span><text:span text:style-name="T9">. Yet, these same individuals, proclaim to believe in God and declare themselves to be Christians. </text:span></text:p>
      <text:p text:style-name="P6"/>
      <text:p text:style-name="P5"><text:span text:style-name="T9">How can this be? There is no gray area where good and evil are found. It is either dark and evil or good and light. There is no in-between good and evil. Truth is always one or the other. There is not a middle ground. It does not exist. </text:span></text:p>
      <text:p text:style-name="P6"/>
      <text:p text:style-name="P5"><text:span text:style-name="T9">We either bring back </text:span><text:span text:style-name="T10">Common Law</text:span><text:span text:style-name="T9"> as it was initially meant to operate by our Founders, outlined in the </text:span><text:span text:style-name="T10">Law of Moses</text:span><text:span text:style-name="T9">, or our land and our democratic republic as we know it, will be over. Evil will prevail! The world will no longer have the hope of </text:span><text:span text:style-name="T10">America</text:span><text:span text:style-name="T9">, the beacon of light upon the hill, as hope for their own countries and lives. <text:s text:c="7"/></text:span></text:p>
      <text:p text:style-name="P6"/>
      <text:p text:style-name="P5"><text:span text:style-name="T9">Time to understand how it is done, take America back from the ground up! While anti-Americanism abounds, the last they would expect, is an arising ground swell of Americans, willing to take a stand so that she will remain standing. </text:span></text:p>
      <text:p text:style-name="P6"/>
      <text:p text:style-name="P5"><text:span text:style-name="T9">Recommended Resources for understanding the power of </text:span><text:span text:style-name="T10">Common Law</text:span><text:span text:style-name="T9"> and the power of </text:span><text:span text:style-name="T10">We the People</text:span><text:span text:style-name="T9">:</text:span></text:p>
      <text:p text:style-name="P7"/>
      <text:p text:style-name="P8"><text:span text:style-name="T11">The Constitution of the United States</text:span><text:span text:style-name="T12">; Pocketbook size</text:span></text:p>
      <text:p text:style-name="P8"><text:span text:style-name="T11">Common Law Handbook for the Grand Jury; We the People:</text:span><text:span text:style-name="T12"> Author John Darash</text:span></text:p>
      <text:p text:style-name="P8"><text:span text:style-name="T11">County Sheriff’s Common Law Handbook: We the People:</text:span><text:span text:style-name="T12"> Author John Darash</text:span></text:p>
      <text:p text:style-name="P8"><text:span text:style-name="T11">Common Law Handbook for Juror’s, Sheriff’s, Bailiffs, and Justice’s: We the People</text:span><text:span text:style-name="T12">: Author David Robinson</text:span></text:p>
      <text:p text:style-name="P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"/>
    <style:font-face style:name="Arial" svg:font-family="Arial, sans-serif"/>
    <style:font-face style:name="Calibri Light" svg:font-family="'Calibri Light'"/>
    <style:font-face style:name="Georgia" svg:font-family="Georgia"/>
    <style:font-face style:name="Helvetica" svg:font-family="Helvetica"/>
    <style:font-face style:name="Helvetica1" svg:font-family="Helvetica, sans-serif"/>
    <style:font-face style:name="Josefin Sans" svg:font-family="'Josefin Sans', sans-serif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loext:contextual-spacing="false" fo:line-height="120%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style:font-name="Cambria" fo:font-family="Cambria" style:font-family-generic="roman" style:font-pitch="variable"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3T16:08:33.593000000</dc:date>
    <meta:editing-duration>PT1H15M29S</meta:editing-duration>
    <meta:editing-cycles>30</meta:editing-cycles>
    <meta:generator>LibreOffice/6.2.2.2$Windows_X86_64 LibreOffice_project/2b840030fec2aae0fd2658d8d4f9548af4e3518d</meta:generator>
    <meta:print-date>2023-03-31T08:25:22.832000000</meta:print-date>
    <meta:document-statistic meta:table-count="0" meta:image-count="0" meta:object-count="0" meta:page-count="1" meta:paragraph-count="16" meta:word-count="418" meta:character-count="2393" meta:non-whitespace-character-count="1965"/>
  </office:meta>
</office:document-meta>
</file>